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DejaVu Sans" svg:font-family="'DejaVu Sans'" style:font-adornments="Book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c00db" officeooo:paragraph-rsid="001c00db"/>
    </style:style>
    <style:style style:name="P4" style:family="paragraph" style:parent-style-name="Standard" style:list-style-name="">
      <style:paragraph-properties fo:margin-top="0.1945in" fo:margin-bottom="0.1945in" style:contextual-spacing="false" fo:line-height="100%"/>
      <style:text-properties officeooo:paragraph-rsid="001c00d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00db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letter-kerning="true" style:font-name-asian="Times New Roman1" style:font-name-complex="Times New Roman1" style:font-weight-complex="bold"/>
    </style:style>
    <style:style style:name="T5" style:family="text">
      <style:text-properties officeooo:rsid="001c00db" style:letter-kerning="true" style:font-name-asian="Times New Roman1" style:font-name-complex="Times New Roman1" style:font-weight-complex="bold"/>
    </style:style>
    <style:style style:name="T6" style:family="text">
      <style:text-properties officeooo:rsid="001c00db"/>
    </style:style>
    <style:style style:name="T7" style:family="text">
      <style:text-properties style:text-underline-style="none" officeooo:rsid="001c00db" style:letter-kerning="true" style:font-name-asian="Times New Roman1" style:font-name-complex="Times New Roman1" style:font-weight-complex="bold"/>
    </style:style>
    <style:style style:name="T8" style:family="text">
      <style:text-properties fo:color="#000000" loext:opacity="100%" style:text-underline-style="none" officeooo:rsid="001c00db" style:letter-kerning="true" style:font-name-asian="Times New Roman1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ool for </text:span><text:span text:style-name="T1">Assessing </text:span><text:span text:style-name="T2">the Quality of </text:span><text:span text:style-name="T1">Reforms</text:span></text:p>
      <text:p text:style-name="P2"><text:span text:style-name="T1"/></text:p>
      <text:list xml:id="list2078543550" text:style-name="WWNum1">
        <text:list-item>
          <text:p text:style-name="P1">Does it provide material relief?</text:p>
        </text:list-item>
        <text:list-item>
          <text:p text:style-name="P1">Does it leave out an especially marginalized part of the affected group, creating "deserving" or "undeserving"?</text:p>
        </text:list-item>
        <text:list-item>
          <text:p text:style-name="P1">Does it legitimize or expand a system we are trying to dismantle (such as adding more oversight)?</text:p>
        </text:list-item>
        <text:list-item>
          <text:p text:style-name="P1">Does <text:span text:style-name="T3">how</text:span> we are winning it mobilize the most affected for ongoing struggle? </text:p>
        </text:list-item>
      </text:list>
      <text:h text:style-name="P4" text:outline-level="1"/>
      <text:h text:style-name="P4" text:outline-level="1"><text:span text:style-name="Internet_20_link"><text:span text:style-name="T8">Dean Spade, in </text:span></text:span><text:a xlink:type="simple" xlink:href="https://www.youtube.com/watch?v=GHdg4dqBMyk&amp;link_id=1&amp;can_id=859f8f3a2597676a3bb3803903c2e4bb&amp;source=email-defund-policing-everywhere&amp;email_referrer=email_837750&amp;email_subject=defund-the-police-defund-all-the-armed-forces" text:style-name="Internet_20_link" text:visited-style-name="Visited_20_Internet_20_Link"><text:span text:style-name="Internet_20_link"><text:span text:style-name="T4">On the Road With Abolition: Assessing Our Steps Along the Way</text:span></text:span></text:a></text:h>
      <text:p text:style-name="P3"/>
      <text:p text:style-name="Standard"/>
      <text:p text:style-name="Standard">How are we going to move people to get what they want</text:p>
      <text:p text:style-name="Standard"><text:s text:c="2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DejaVu Sans" svg:font-family="'DejaVu Sans'" style:font-adornments="Book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DejaVu San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</meta:initial-creator>
    <meta:editing-cycles>3</meta:editing-cycles>
    <meta:creation-date>2020-06-20T01:17:00</meta:creation-date>
    <dc:date>2021-10-03T20:47:18.399577197</dc:date>
    <meta:editing-duration>PT39M33S</meta:editing-duration>
    <meta:generator>LibreOffice/7.1.6.2$Linux_X86_64 LibreOffice_project/10$Build-2</meta:generator>
    <meta:document-statistic meta:table-count="0" meta:image-count="0" meta:object-count="0" meta:page-count="1" meta:paragraph-count="8" meta:word-count="88" meta:character-count="513" meta:non-whitespace-character-count="412"/>
    <meta:user-defined meta:name="AppVersion">12.0000</meta:user-defined>
    <meta:template xlink:type="simple" xlink:actuate="onRequest" xlink:title="Normal" xlink:href=""/>
  </office:meta>
</office:document-meta>
</file>